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e6e6e6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1"/></text:p>
      <text:p text:style-name="Standard"><text:s text:c="4"/><text:span text:style-name="T9"><text:s text:c="3"/></text:span><text:span text:style-name="T7">Учитель Назарко М.Ю.</text:span><text:span text:style-name="T9"> <text:s/></text:span></text:p>
      <text:p text:style-name="Standard"><text:span text:style-name="T9"/></text:p>
      <text:p text:style-name="Standard"><text:span text:style-name="T9"/></text:p>
      <text:p text:style-name="Standard"/>
      <text:p text:style-name="Standard"><text:s text:c="51"/><text:span text:style-name="T4"><text:s text:c="2"/></text:span><text:span text:style-name="T8">4 </text:span><text:span text:style-name="T6">класс</text:span><text:span text:style-name="T5"> <text:s text:c="42"/></text:span><text:span text:style-name="T6"><text:s/>2 четверть</text:span></text:p>
      <text:p text:style-name="P2"><text:s text:c="30"/></text:p>
      <text:p text:style-name="P1"><text:span text:style-name="T1"><text:s text:c="38"/>Тест по теме «</text:span><text:span text:style-name="T10"> Величины»</text:span></text:p>
      <text:p text:style-name="P4"/>
      <text:p text:style-name="P2"><text:s text:c="15"/>Фамилия, имя <text:s text:c="2"/>ученика ______________________________ <text:s text:c="32"/></text:p>
      <text:p text:style-name="P2"><text:s text:c="16"/>Дата ________________ <text:s text:c="35"/></text:p>
      <text:p text:style-name="P2"/>
      <text:p text:style-name="P2"><text:s text:c="12"/>1. <text:s/>Квадрат со стороной <text:s/>10 м называется</text:p>
      <text:p text:style-name="P2"><text:s text:c="31"/>а) гектар</text:p>
      <text:p text:style-name="P2"><text:s text:c="31"/>б) ар</text:p>
      <text:p text:style-name="P2"><text:s text:c="31"/>в) фут</text:p>
      <text:list xml:id="list35392520" text:style-name="L1">
        <text:list-item>
          <text:list>
            <text:list-item>
              <text:p text:style-name="P3">Самая маленькая единица измерения <text:s/>массы — грамм</text:p>
            </text:list-item>
          </text:list>
        </text:list-item>
      </text:list>
      <text:p text:style-name="P2"/>
      <text:list xml:id="list35404369" text:continue-numbering="true" text:style-name="L1">
        <text:list-item>
          <text:list>
            <text:list-header>
              <text:p text:style-name="P3"><draw:custom-shape text:anchor-type="paragraph" draw:z-index="0" draw:style-name="gr1" draw:text-style-name="P5" svg:width="0.424cm" svg:height="0.424cm" svg:x="4.359cm" svg:y="0.141cm"><text:p/><draw:enhanced-geometry svg:viewBox="0 0 21600 21600" draw:type="rectangle" draw:enhanced-path="M 0 0 L 21600 0 21600 21600 0 21600 0 0 Z N"/></draw:custom-shape> <text:s text:c="37"/>верно</text:p>
              <text:p text:style-name="P3"><text:s text:c="38"/></text:p>
            </text:list-header>
          </text:list>
        </text:list-item>
      </text:list>
      <text:p text:style-name="P2"><draw:custom-shape text:anchor-type="paragraph" draw:z-index="1" draw:style-name="gr1" draw:text-style-name="P5" svg:width="0.424cm" svg:height="0.424cm" svg:x="4.359cm" svg:y="0.141cm"><text:p/><draw:enhanced-geometry svg:viewBox="0 0 21600 21600" draw:type="rectangle" draw:enhanced-path="M 0 0 L 21600 0 21600 21600 0 21600 0 0 Z N"/></draw:custom-shape> <text:s text:c="55"/>неверно</text:p>
      <text:p text:style-name="P2"><text:s text:c="20"/></text:p>
      <text:p text:style-name="P2"><text:s text:c="12"/>3.В сутках <text:s/>____ <text:s/>часа.</text:p>
      <text:p text:style-name="P2"><text:s text:c="15"/>Летние каникулы длятся ____ <text:s/>месяца</text:p>
      <text:p text:style-name="P2"><text:s text:c="16"/>Рост человека 176 ____</text:p>
      <text:p text:style-name="P2"><text:s text:c="12"/></text:p>
      <text:p text:style-name="P2"><text:s text:c="11"/>4 <text:s/>Укажи, в какой строке единицы <text:s/>измерения длины расположены в порядке</text:p>
      <text:p text:style-name="P2"><text:s text:c="23"/>возрастания</text:p>
      <text:p text:style-name="P2"><text:s text:c="28"/></text:p>
      <text:p text:style-name="P2"><text:s text:c="29"/>а) мм, <text:s/>м, см, дм, км</text:p>
      <text:p text:style-name="P2"><text:s text:c="29"/>б) дм, см, мм, км, м</text:p>
      <text:p text:style-name="P2"><text:s text:c="29"/>в) <text:s/>мм, см, дм, м, км <text:s text:c="121"/></text:p>
      <text:p text:style-name="P2"><text:s text:c="16"/></text:p>
      <text:p text:style-name="P2"><text:s text:c="10"/>5 <text:s text:c="2"/>Укажи неверное равенство</text:p>
      <text:p text:style-name="P2"><text:s text:c="18"/>3 сут =75 ч <text:s text:c="17"/>5 ч =300 мин</text:p>
      <text:p text:style-name="P2"><text:s text:c="18"/>4 века = 420 г <text:s text:c="12"/>6 т 500 кг = 6500 <text:s/>кг</text:p>
      <text:p text:style-name="P2"><text:s text:c="18"/></text:p>
      <text:p text:style-name="P2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7M7S</meta:editing-duration>
    <meta:editing-cycles>5</meta:editing-cycles>
    <meta:generator>OpenOffice.org/3.3$Win32 OpenOffice.org_project/330m20$Build-9567</meta:generator>
    <dc:date>2011-12-06T15:26:07.15</dc:date>
    <meta:document-statistic meta:table-count="0" meta:image-count="0" meta:object-count="0" meta:page-count="1" meta:paragraph-count="32" meta:word-count="108" meta:character-count="1614"/>
    <meta:user-defined meta:name="Info 1"/>
    <meta:user-defined meta:name="Info 2"/>
    <meta:user-defined meta:name="Info 3"/>
    <meta:user-defined meta:name="Info 4"/>
  </office:meta>
</office:document-meta>
</file>